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F F D# D# - Bb Bb F F x2) <text:s/>[Intro]</text:p>
      <text:p><text:s text:c="9"/>(C# C# D# D# - F F <text:s text:c="4"/>x1) <text:s/>F F D# D#</text:p>
      <text:p>((<text:span text:style-name="Measure_20__23_1">Love</text:span>, love <text:span text:style-name="Measure_20__23_2">is</text:span> a verb <text:s text:c="10"/>Bb Bb F F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D# D# Bb Bb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F F</text:p>
      <text:p><text:s text:c="34"/>[In-</text:p>
      <text:p><text:s text:c="8"/>[Verse] F F D# D# - Bb Bb F F <text:s text:c="2"/>tro]</text:p>
      <text:p>(<text:span text:style-name="Measure_20__23_1">Night</text:span>, night <text:span text:style-name="Measure_20__23_2">of</text:span> matter <text:s text:c="2"/>C# C# D# D#</text:p>
      <text:p><text:s/><text:span text:style-name="Measure_20__23_1">Black</text:span> flowers <text:span text:style-name="Measure_20__23_2">blos</text:span>som) <text:s text:c="2"/>F F C# C#</text:p>
      <text:p>(<text:span text:style-name="Measure_20__23_1">Black</text:span> flowers <text:span text:style-name="Measure_20__23_2">blos</text:span>som/…) C# C# D# D# - F F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C# C# D# D# - F F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C# C# D# D# - F F F F x3) - C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